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0c7b62" officeooo:paragraph-rsid="000c7b6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font-size="11pt" fo:font-weight="bold" officeooo:rsid="0011769b" officeooo:paragraph-rsid="0011769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officeooo:rsid="000bc087" officeooo:paragraph-rsid="00396e9b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rsid="000bc087" officeooo:paragraph-rsid="000c7b6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officeooo:rsid="000c7b62" officeooo:paragraph-rsid="000c7b6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officeooo:rsid="000c7b62" officeooo:paragraph-rsid="006cf77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rsid="000bc087" officeooo:paragraph-rsid="004cef7c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style="italic" fo:font-weight="normal" officeooo:rsid="000c7b62" officeooo:paragraph-rsid="000c7b62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font-size="11pt" fo:font-style="normal" style:text-underline-style="solid" style:text-underline-width="auto" style:text-underline-color="font-color" fo:font-weight="normal" officeooo:rsid="00158158" officeooo:paragraph-rsid="0011769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officeooo:paragraph-rsid="00212197"/>
    </style:style>
    <style:style style:name="P11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officeooo:paragraph-rsid="00230d53"/>
    </style:style>
    <style:style style:name="P12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officeooo:paragraph-rsid="0058f08b"/>
    </style:style>
    <style:style style:name="P13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officeooo:paragraph-rsid="00320de9"/>
    </style:style>
    <style:style style:name="P14" style:family="paragraph" style:parent-style-name="Standard">
      <style:paragraph-properties fo:text-align="center" style:justify-single-word="false"/>
      <style:text-properties fo:font-size="10pt" fo:font-weight="normal" officeooo:rsid="0025fb27" officeooo:paragraph-rsid="0025fb27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fo:font-weight="normal" officeooo:rsid="000bc087" officeooo:paragraph-rsid="000bc087" style:font-size-asian="8.75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font-size="9pt" fo:font-style="normal" fo:font-weight="bold" officeooo:rsid="002dbe2d" officeooo:paragraph-rsid="002dbe2d" style:font-size-asian="7.84999990463257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font-size="9pt" fo:font-style="italic" fo:font-weight="bold" officeooo:rsid="002353f8" officeooo:paragraph-rsid="0031fc5b" style:font-size-asian="7.84999990463257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9pt" fo:font-weight="normal" officeooo:rsid="000c7b62" officeooo:paragraph-rsid="000c7b62" style:font-size-asian="7.84999990463257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font-size="12pt" fo:font-style="italic" fo:font-weight="bold" officeooo:rsid="002dbe2d" officeooo:paragraph-rsid="0069b849" style:font-size-asian="10.5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officeooo:paragraph-rsid="00342658" fo:background-color="#ffff99"/>
    </style:style>
    <style:style style:name="P21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color="#000000" fo:font-size="9pt" fo:font-style="normal" fo:font-weight="normal" officeooo:rsid="002353f8" officeooo:paragraph-rsid="00342658" fo:background-color="#ffff99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color="#000000" fo:font-size="9pt" fo:font-style="normal" fo:font-weight="normal" officeooo:rsid="008636cd" officeooo:paragraph-rsid="008636cd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color="#000000" fo:font-size="6pt" fo:font-style="normal" fo:font-weight="normal" officeooo:rsid="002353f8" officeooo:paragraph-rsid="00342658" fo:background-color="#ffff99" style:font-size-asian="5.25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7pt" fo:font-weight="normal" officeooo:rsid="000c7b62" officeooo:paragraph-rsid="000c7b62" style:font-size-asian="6.09999990463257pt" style:font-weight-asian="normal" style:font-size-complex="7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6pt" fo:font-weight="bold" officeooo:rsid="000bc087" officeooo:paragraph-rsid="000bc087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font-size="6pt" officeooo:paragraph-rsid="001b17dc" style:font-size-asian="5.25pt" style:font-size-complex="6pt"/>
    </style:style>
    <style:style style:name="P27" style:family="paragraph" style:parent-style-name="Standard">
      <style:paragraph-properties fo:text-align="center" style:justify-single-word="false"/>
      <style:text-properties fo:font-size="6pt" fo:font-weight="normal" officeooo:rsid="000bc087" officeooo:paragraph-rsid="00396e9b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6pt" fo:font-style="italic" fo:font-weight="normal" officeooo:rsid="000f1f60" officeooo:paragraph-rsid="000c7b62" style:font-size-asian="5.25pt" style:font-style-asian="italic" style:font-weight-asian="normal" style:font-size-complex="6pt" style:font-style-complex="italic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font-size="6pt" fo:font-style="italic" fo:font-weight="normal" officeooo:rsid="002353f8" officeooo:paragraph-rsid="00320de9" style:font-size-asian="5.25pt" style:font-style-asian="italic" style:font-weight-asian="normal" style:font-size-complex="6pt" style:font-style-complex="italic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font-size="6pt" fo:font-style="normal" fo:font-weight="bold" officeooo:rsid="00212197" officeooo:paragraph-rsid="00230d53" style:font-size-asian="5.25pt" style:font-style-asian="normal" style:font-weight-asian="bold" style:font-size-complex="6pt" style:font-style-complex="normal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0.275cm"/>
        </style:tab-stops>
      </style:paragraph-properties>
      <style:text-properties fo:font-size="6pt" fo:font-style="normal" fo:font-weight="normal" officeooo:rsid="00230d53" officeooo:paragraph-rsid="00212197" style:font-size-asian="5.25pt" style:font-style-asian="normal" style:font-weight-asian="normal" style:font-size-complex="6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8pt" fo:font-weight="normal" officeooo:rsid="000bc087" officeooo:paragraph-rsid="000bc087" style:font-size-asian="7pt" style:font-weight-asian="normal" style:font-size-complex="8pt" style:font-weight-complex="normal"/>
    </style:style>
    <style:style style:name="P3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weight="normal" officeooo:rsid="000bc087" officeooo:paragraph-rsid="000bc087" style:font-weight-asian="normal" style:font-weight-complex="normal"/>
    </style:style>
    <style:style style:name="P3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1pt" fo:font-style="normal" fo:font-weight="normal" officeooo:rsid="001077ce" officeooo:paragraph-rsid="0011769b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officeooo:rsid="0011769b" officeooo:paragraph-rsid="0011769b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weight="bold" officeooo:rsid="0011769b" officeooo:paragraph-rsid="0011769b" style:font-size-asian="7pt" style:font-weight-asian="bold" style:font-size-complex="8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275cm"/>
        </style:tab-stops>
      </style:paragraph-properties>
      <style:text-properties fo:font-size="6pt" fo:font-style="normal" style:text-underline-style="solid" style:text-underline-width="auto" style:text-underline-color="font-color" fo:font-weight="normal" officeooo:rsid="00158158" officeooo:paragraph-rsid="0011769b" style:font-size-asian="5.25pt" style:font-style-asian="normal" style:font-weight-asian="normal" style:font-size-complex="6pt" style:font-style-complex="normal" style:font-weight-complex="normal"/>
    </style:style>
    <style:style style:name="P38" style:family="paragraph" style:parent-style-name="Standard" style:list-style-name="L1">
      <style:paragraph-properties fo:text-align="start" style:justify-single-word="false">
        <style:tab-stops>
          <style:tab-stop style:position="0.275cm"/>
        </style:tab-stops>
      </style:paragraph-properties>
      <style:text-properties fo:font-size="11pt" fo:font-weight="bold" officeooo:rsid="0011769b" officeooo:paragraph-rsid="0011769b" style:font-size-asian="11pt" style:font-weight-asian="bold" style:font-size-complex="11pt" style:font-weight-complex="bold"/>
    </style:style>
    <style:style style:name="P39" style:family="paragraph" style:parent-style-name="Standard" style:list-style-name="L1">
      <style:paragraph-properties fo:text-align="start" style:justify-single-word="false">
        <style:tab-stops>
          <style:tab-stop style:position="0.275cm"/>
        </style:tab-stops>
      </style:paragraph-properties>
      <style:text-properties officeooo:paragraph-rsid="0027ab00"/>
    </style:style>
    <style:style style:name="P40" style:family="paragraph" style:parent-style-name="Standard" style:list-style-name="L1">
      <style:paragraph-properties fo:text-align="start" style:justify-single-word="false">
        <style:tab-stops>
          <style:tab-stop style:position="0.275cm"/>
        </style:tab-stops>
      </style:paragraph-properties>
      <style:text-properties officeooo:paragraph-rsid="001b17dc"/>
    </style:style>
    <style:style style:name="P41" style:family="paragraph" style:parent-style-name="Standard" style:list-style-name="L1">
      <style:paragraph-properties>
        <style:tab-stops>
          <style:tab-stop style:position="13.885cm"/>
        </style:tab-stops>
      </style:paragraph-properties>
      <style:text-properties fo:color="#000000" fo:font-size="11pt" fo:font-style="normal" style:text-underline-style="none" officeooo:rsid="0026b086" officeooo:paragraph-rsid="008b8802" style:font-size-asian="11pt" style:font-style-asian="normal" style:font-size-complex="11pt" style:font-style-complex="normal"/>
    </style:style>
    <style:style style:name="P42" style:family="paragraph" style:parent-style-name="Standard" style:list-style-name="L1">
      <style:paragraph-properties fo:text-align="start" style:justify-single-word="false">
        <style:tab-stops>
          <style:tab-stop style:position="13.885cm"/>
        </style:tab-stops>
      </style:paragraph-properties>
      <style:text-properties fo:color="#000000" fo:font-size="11pt" fo:font-style="normal" style:text-underline-style="none" officeooo:rsid="0026b086" officeooo:paragraph-rsid="001f5281" style:font-size-asian="11pt" style:font-style-asian="normal" style:font-size-complex="11pt" style:font-style-complex="normal"/>
    </style:style>
    <style:style style:name="P43" style:family="paragraph" style:parent-style-name="Standard" style:list-style-name="L1">
      <style:paragraph-properties fo:text-align="start" style:justify-single-word="false">
        <style:tab-stops>
          <style:tab-stop style:position="0.275cm"/>
        </style:tab-stops>
      </style:paragraph-properties>
      <style:text-properties fo:font-size="6pt" fo:font-weight="normal" officeooo:rsid="00320de9" officeooo:paragraph-rsid="001b17dc" style:font-size-asian="5.25pt" style:font-weight-asian="normal" style:font-size-complex="6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077ce" style:font-style-asian="italic" style:font-style-complex="italic"/>
    </style:style>
    <style:style style:name="T3" style:family="text">
      <style:text-properties fo:font-style="italic" officeooo:rsid="000f1f60" style:font-style-asian="italic" style:font-style-complex="italic"/>
    </style:style>
    <style:style style:name="T4" style:family="text">
      <style:text-properties fo:font-style="italic" officeooo:rsid="00562fa6" style:font-style-asian="italic" style:font-style-complex="italic"/>
    </style:style>
    <style:style style:name="T5" style:family="text">
      <style:text-properties fo:font-style="italic" officeooo:rsid="000c7b62" style:font-style-asian="italic" style:font-style-complex="italic"/>
    </style:style>
    <style:style style:name="T6" style:family="text">
      <style:text-properties fo:font-style="italic" officeooo:rsid="0062e950" style:font-style-asian="italic" style:font-style-complex="italic"/>
    </style:style>
    <style:style style:name="T7" style:family="text">
      <style:text-properties fo:font-style="italic" officeooo:rsid="0064e5ab" style:font-style-asian="italic" style:font-style-complex="italic"/>
    </style:style>
    <style:style style:name="T8" style:family="text">
      <style:text-properties fo:font-style="italic" officeooo:rsid="006ce6ed" style:font-style-asian="italic" style:font-style-complex="italic"/>
    </style:style>
    <style:style style:name="T9" style:family="text">
      <style:text-properties fo:font-style="italic" officeooo:rsid="006d96c2" style:font-style-asian="italic" style:font-style-complex="italic"/>
    </style:style>
    <style:style style:name="T10" style:family="text">
      <style:text-properties fo:font-style="italic" officeooo:rsid="0075a5f4" style:font-style-asian="italic" style:font-style-complex="italic"/>
    </style:style>
    <style:style style:name="T11" style:family="text">
      <style:text-properties fo:font-style="italic" officeooo:rsid="0078bd74" style:font-style-asian="italic" style:font-style-complex="italic"/>
    </style:style>
    <style:style style:name="T12" style:family="text">
      <style:text-properties fo:font-style="italic" fo:font-weight="normal" officeooo:rsid="009e388f" style:font-style-asian="italic" style:font-weight-asian="normal" style:font-style-complex="italic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7ef365" style:font-size-asian="14pt" style:font-size-complex="14pt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14pt" fo:font-style="normal" fo:font-weight="normal" officeooo:rsid="00212197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officeooo:rsid="000f1f60"/>
    </style:style>
    <style:style style:name="T18" style:family="text">
      <style:text-properties officeooo:rsid="001077c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ed4ffc" style:font-weight-asian="normal" style:font-weight-complex="normal"/>
    </style:style>
    <style:style style:name="T21" style:family="text">
      <style:text-properties fo:font-weight="normal" officeooo:rsid="009e388f" style:font-weight-asian="normal" style:font-weight-complex="normal"/>
    </style:style>
    <style:style style:name="T22" style:family="text">
      <style:text-properties fo:font-weight="normal" officeooo:rsid="00a14309" style:font-weight-asian="normal" style:font-weight-complex="normal"/>
    </style:style>
    <style:style style:name="T23" style:family="text">
      <style:text-properties fo:font-weight="normal" officeooo:rsid="006e6668" style:font-weight-asian="normal" style:font-weight-complex="normal"/>
    </style:style>
    <style:style style:name="T24" style:family="text">
      <style:text-properties fo:font-weight="normal" officeooo:rsid="0072a263" style:font-weight-asian="normal" style:font-weight-complex="normal"/>
    </style:style>
    <style:style style:name="T25" style:family="text">
      <style:text-properties fo:font-weight="normal" officeooo:rsid="009957f1" style:font-weight-asian="normal" style:font-weight-complex="normal"/>
    </style:style>
    <style:style style:name="T26" style:family="text">
      <style:text-properties fo:font-weight="normal" officeooo:rsid="009c822c" style:font-weight-asian="normal" style:font-weight-complex="normal"/>
    </style:style>
    <style:style style:name="T27" style:family="text">
      <style:text-properties fo:font-weight="normal" officeooo:rsid="002844e3" style:font-weight-asian="normal" style:font-weight-complex="normal"/>
    </style:style>
    <style:style style:name="T28" style:family="text">
      <style:text-properties fo:font-weight="normal" officeooo:rsid="0081735f" style:font-weight-asian="normal" style:font-weight-complex="normal"/>
    </style:style>
    <style:style style:name="T29" style:family="text">
      <style:text-properties fo:font-weight="normal" officeooo:rsid="00853c96" style:font-weight-asian="normal" style:font-weight-complex="normal"/>
    </style:style>
    <style:style style:name="T30" style:family="text">
      <style:text-properties fo:font-weight="normal" officeooo:rsid="00a18a60" style:font-weight-asian="normal" style:font-weight-complex="normal"/>
    </style:style>
    <style:style style:name="T31" style:family="text">
      <style:text-properties fo:font-weight="normal" officeooo:rsid="00264bb3" style:font-weight-asian="normal" style:font-weight-complex="normal"/>
    </style:style>
    <style:style style:name="T32" style:family="text">
      <style:text-properties fo:font-weight="normal" officeooo:rsid="00ea497d" style:font-weight-asian="normal" style:font-weight-complex="normal"/>
    </style:style>
    <style:style style:name="T33" style:family="text">
      <style:text-properties fo:font-weight="normal" officeooo:rsid="003a9d42" style:font-weight-asian="normal" style:font-weight-complex="normal"/>
    </style:style>
    <style:style style:name="T34" style:family="text">
      <style:text-properties fo:font-weight="normal" officeooo:rsid="0070e795" style:font-weight-asian="normal" style:font-weight-complex="normal"/>
    </style:style>
    <style:style style:name="T35" style:family="text">
      <style:text-properties fo:font-weight="normal" officeooo:rsid="007a0ee2" style:font-weight-asian="normal" style:font-weight-complex="normal"/>
    </style:style>
    <style:style style:name="T36" style:family="text">
      <style:text-properties fo:font-weight="normal" officeooo:rsid="00356a1c" style:font-weight-asian="normal" style:font-weight-complex="normal"/>
    </style:style>
    <style:style style:name="T37" style:family="text">
      <style:text-properties fo:font-weight="normal" officeooo:rsid="006a2c97" style:font-weight-asian="normal" style:font-weight-complex="normal"/>
    </style:style>
    <style:style style:name="T38" style:family="text">
      <style:text-properties fo:font-weight="normal" officeooo:rsid="00f3dead" style:font-weight-asian="normal" style:font-weight-complex="normal"/>
    </style:style>
    <style:style style:name="T39" style:family="text">
      <style:text-properties fo:font-weight="normal" officeooo:rsid="0075b269" style:font-weight-asian="normal" style:font-weight-complex="normal"/>
    </style:style>
    <style:style style:name="T40" style:family="text">
      <style:text-properties fo:font-weight="normal" officeooo:rsid="007606e6" style:font-weight-asian="normal" style:font-weight-complex="normal"/>
    </style:style>
    <style:style style:name="T41" style:family="text">
      <style:text-properties fo:font-weight="normal" officeooo:rsid="005aaee3" style:font-weight-asian="normal" style:font-weight-complex="normal"/>
    </style:style>
    <style:style style:name="T42" style:family="text">
      <style:text-properties fo:font-weight="normal" officeooo:rsid="0097a926" style:font-weight-asian="normal" style:font-weight-complex="normal"/>
    </style:style>
    <style:style style:name="T43" style:family="text">
      <style:text-properties fo:font-weight="normal" officeooo:rsid="009c9783" style:font-weight-asian="normal" style:font-weight-complex="normal"/>
    </style:style>
    <style:style style:name="T44" style:family="text">
      <style:text-properties fo:font-weight="normal" officeooo:rsid="009fed6c" style:font-weight-asian="normal" style:font-weight-complex="normal"/>
    </style:style>
    <style:style style:name="T45" style:family="text">
      <style:text-properties fo:font-weight="normal" officeooo:rsid="001f5281" style:font-weight-asian="normal" style:font-weight-complex="normal"/>
    </style:style>
    <style:style style:name="T46" style:family="text">
      <style:text-properties fo:font-weight="normal" officeooo:rsid="002af7b1" style:font-weight-asian="normal" style:font-weight-complex="normal"/>
    </style:style>
    <style:style style:name="T47" style:family="text">
      <style:text-properties fo:font-weight="normal" officeooo:rsid="006c51bb" style:font-weight-asian="normal" style:font-weight-complex="normal"/>
    </style:style>
    <style:style style:name="T48" style:family="text">
      <style:text-properties fo:font-weight="normal" officeooo:rsid="00686329" style:font-weight-asian="normal" style:font-weight-complex="normal"/>
    </style:style>
    <style:style style:name="T49" style:family="text">
      <style:text-properties fo:font-weight="normal" officeooo:rsid="008b8802" style:font-weight-asian="normal" style:font-weight-complex="normal"/>
    </style:style>
    <style:style style:name="T50" style:family="text">
      <style:text-properties fo:font-size="11pt" fo:font-weight="normal" officeooo:rsid="00158158" style:font-size-asian="11pt" style:font-weight-asian="normal" style:font-size-complex="11pt" style:font-weight-complex="normal"/>
    </style:style>
    <style:style style:name="T51" style:family="text">
      <style:text-properties fo:font-size="11pt" fo:font-style="italic" fo:font-weight="normal" officeooo:rsid="00212197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fo:font-size="11pt" fo:font-style="italic" fo:font-weight="normal" officeooo:rsid="002c5a79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font-size="11pt" fo:font-style="italic" fo:font-weight="normal" officeooo:rsid="002353f8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fo:font-size="11pt" fo:font-style="italic" fo:font-weight="normal" officeooo:rsid="002cc40f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font-size="11pt" fo:font-style="italic" fo:font-weight="normal" officeooo:rsid="0066dd5c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font-size="11pt" fo:font-style="italic" fo:font-weight="normal" officeooo:rsid="006f826f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font-size="11pt" fo:font-style="italic" fo:font-weight="bold" officeooo:rsid="00230d53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fo:font-size="11pt" fo:font-style="italic" fo:font-weight="bold" officeooo:rsid="00212197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fo:font-size="11pt" fo:font-style="italic" fo:font-weight="bold" officeooo:rsid="002353f8" style:font-size-asian="11pt" style:font-style-asian="italic" style:font-weight-asian="bold" style:font-size-complex="11pt" style:font-style-complex="italic" style:font-weight-complex="bold"/>
    </style:style>
    <style:style style:name="T60" style:family="text">
      <style:text-properties fo:font-size="11pt" fo:font-style="italic" fo:font-weight="bold" officeooo:rsid="0068fdbf" style:font-size-asian="11pt" style:font-style-asian="italic" style:font-weight-asian="bold" style:font-size-complex="11pt" style:font-style-complex="italic" style:font-weight-complex="bold"/>
    </style:style>
    <style:style style:name="T61" style:family="text">
      <style:text-properties fo:font-size="11pt" fo:font-weight="bold" officeooo:rsid="00158158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016041f" style:font-size-asian="11pt" style:font-weight-asian="bold" style:font-size-complex="11pt" style:font-weight-complex="bold"/>
    </style:style>
    <style:style style:name="T63" style:family="text">
      <style:text-properties fo:font-size="11pt" fo:font-weight="bold" officeooo:rsid="001f5281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011769b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02acdb6" style:font-size-asian="11pt" style:font-weight-asian="bold" style:font-size-complex="11pt" style:font-weight-complex="bold"/>
    </style:style>
    <style:style style:name="T66" style:family="text">
      <style:text-properties fo:font-size="11pt" fo:font-style="normal" fo:font-weight="normal" officeooo:rsid="00212197" style:font-size-asian="9.60000038146973pt" style:font-style-asian="normal" style:font-weight-asian="normal" style:font-size-complex="11pt" style:font-style-complex="normal" style:font-weight-complex="normal"/>
    </style:style>
    <style:style style:name="T67" style:family="text">
      <style:text-properties fo:font-size="11pt" fo:font-style="normal" fo:font-weight="normal" officeooo:rsid="00212197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font-size="11pt" fo:font-style="normal" fo:font-weight="normal" officeooo:rsid="002c5a79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font-size="11pt" fo:font-style="normal" fo:font-weight="normal" officeooo:rsid="002cc40f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fo:font-size="11pt" fo:font-style="normal" fo:font-weight="normal" officeooo:rsid="002353f8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font-size="11pt" fo:font-style="normal" fo:font-weight="normal" officeooo:rsid="002faa78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officeooo:rsid="00158158"/>
    </style:style>
    <style:style style:name="T73" style:family="text">
      <style:text-properties officeooo:rsid="0017b0b9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font-style="normal" officeooo:rsid="001077ce" style:font-style-asian="normal" style:font-style-complex="normal"/>
    </style:style>
    <style:style style:name="T76" style:family="text">
      <style:text-properties fo:font-style="normal" officeooo:rsid="0060557e" style:font-style-asian="normal" style:font-style-complex="normal"/>
    </style:style>
    <style:style style:name="T77" style:family="text">
      <style:text-properties fo:font-style="normal" officeooo:rsid="0075dee8" style:font-style-asian="normal" style:font-style-complex="normal"/>
    </style:style>
    <style:style style:name="T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31fc5b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320de9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686329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720703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4" style:family="text">
      <style:text-properties officeooo:rsid="001b17dc"/>
    </style:style>
    <style:style style:name="T85" style:family="text">
      <style:text-properties fo:font-size="9pt" fo:font-style="normal" fo:font-weight="normal" officeooo:rsid="00212197" style:font-size-asian="9pt" style:font-style-asian="normal" style:font-weight-asian="normal" style:font-size-complex="9pt" style:font-style-complex="normal" style:font-weight-complex="normal"/>
    </style:style>
    <style:style style:name="T86" style:family="text">
      <style:text-properties fo:font-size="9pt" fo:font-style="normal" fo:font-weight="normal" officeooo:rsid="00230d53" style:font-size-asian="9pt" style:font-style-asian="normal" style:font-weight-asian="normal" style:font-size-complex="9pt" style:font-style-complex="normal" style:font-weight-complex="normal"/>
    </style:style>
    <style:style style:name="T87" style:family="text">
      <style:text-properties fo:font-size="9pt" fo:font-style="normal" fo:font-weight="normal" officeooo:rsid="002c5a79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fo:font-size="9pt" fo:font-style="normal" fo:font-weight="normal" officeooo:rsid="005819f6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fo:font-size="9pt" fo:font-style="normal" fo:font-weight="bold" officeooo:rsid="00212197" style:font-size-asian="9pt" style:font-style-asian="normal" style:font-weight-asian="bold" style:font-size-complex="9pt" style:font-style-complex="normal" style:font-weight-complex="bold"/>
    </style:style>
    <style:style style:name="T90" style:family="text">
      <style:text-properties fo:font-size="9pt" fo:font-style="italic" fo:font-weight="bold" officeooo:rsid="0012923a" style:font-size-asian="9pt" style:font-style-asian="italic" style:font-weight-asian="bold" style:font-size-complex="9pt" style:font-style-complex="italic" style:font-weight-complex="bold"/>
    </style:style>
    <style:style style:name="T91" style:family="text">
      <style:text-properties fo:font-size="9pt" fo:font-style="italic" fo:font-weight="bold" officeooo:rsid="0031fc5b" style:font-size-asian="9pt" style:font-style-asian="italic" style:font-weight-asian="bold" style:font-size-complex="9pt" style:font-style-complex="italic" style:font-weight-complex="bold"/>
    </style:style>
    <style:style style:name="T92" style:family="text">
      <style:text-properties fo:font-size="9pt" fo:font-style="italic" fo:font-weight="bold" officeooo:rsid="0011769b" style:font-size-asian="9pt" style:font-style-asian="italic" style:font-weight-asian="bold" style:font-size-complex="9pt" style:font-style-complex="italic" style:font-weight-complex="bold"/>
    </style:style>
    <style:style style:name="T93" style:family="text">
      <style:text-properties fo:font-size="9pt" fo:font-style="italic" fo:font-weight="bold" officeooo:rsid="001b17dc" style:font-size-asian="9pt" style:font-style-asian="italic" style:font-weight-asian="bold" style:font-size-complex="9pt" style:font-style-complex="italic" style:font-weight-complex="bold"/>
    </style:style>
    <style:style style:name="T94" style:family="text">
      <style:text-properties fo:font-size="9pt" fo:font-weight="normal" style:font-size-asian="9pt" style:font-weight-asian="normal" style:font-size-complex="9pt" style:font-weight-complex="normal"/>
    </style:style>
    <style:style style:name="T95" style:family="text">
      <style:text-properties fo:font-size="9pt" fo:font-weight="normal" officeooo:rsid="0011769b" style:font-size-asian="9pt" style:font-weight-asian="normal" style:font-size-complex="9pt" style:font-weight-complex="normal"/>
    </style:style>
    <style:style style:name="T96" style:family="text">
      <style:text-properties fo:font-size="9pt" fo:font-weight="normal" officeooo:rsid="001b17dc" style:font-size-asian="9pt" style:font-weight-asian="normal" style:font-size-complex="9pt" style:font-weight-complex="normal"/>
    </style:style>
    <style:style style:name="T97" style:family="text">
      <style:text-properties fo:font-size="9pt" fo:font-weight="normal" officeooo:rsid="0012923a" style:font-size-asian="9pt" style:font-weight-asian="normal" style:font-size-complex="9pt" style:font-weight-complex="normal"/>
    </style:style>
    <style:style style:name="T98" style:family="text">
      <style:text-properties fo:font-size="9pt" fo:font-weight="normal" officeooo:rsid="001df2d7" style:font-size-asian="9pt" style:font-weight-asian="normal" style:font-size-complex="9pt" style:font-weight-complex="normal"/>
    </style:style>
    <style:style style:name="T99" style:family="text">
      <style:text-properties fo:font-size="9pt" fo:font-weight="normal" officeooo:rsid="0031fc5b" style:font-size-asian="9pt" style:font-weight-asian="normal" style:font-size-complex="9pt" style:font-weight-complex="normal"/>
    </style:style>
    <style:style style:name="T100" style:family="text">
      <style:text-properties fo:font-size="9pt" fo:font-weight="normal" officeooo:rsid="00320de9" style:font-size-asian="9pt" style:font-weight-asian="normal" style:font-size-complex="9pt" style:font-weight-complex="normal"/>
    </style:style>
    <style:style style:name="T101" style:family="text">
      <style:text-properties fo:font-size="9pt" fo:font-weight="normal" officeooo:rsid="006e4a35" style:font-size-asian="9pt" style:font-weight-asian="normal" style:font-size-complex="9pt" style:font-weight-complex="normal"/>
    </style:style>
    <style:style style:name="T102" style:family="text">
      <style:text-properties officeooo:rsid="0025fb27"/>
    </style:style>
    <style:style style:name="T103" style:family="text">
      <style:text-properties officeooo:rsid="0026c55d"/>
    </style:style>
    <style:style style:name="T104" style:family="text">
      <style:text-properties fo:color="#000000" style:text-underline-style="none" fo:font-weight="normal" style:font-weight-asian="normal" style:font-weight-complex="normal"/>
    </style:style>
    <style:style style:name="T105" style:family="text">
      <style:text-properties fo:color="#000000" style:text-underline-style="none" fo:font-weight="normal" officeooo:rsid="00686329" style:font-weight-asian="normal" style:font-weight-complex="normal"/>
    </style:style>
    <style:style style:name="T106" style:family="text">
      <style:text-properties fo:color="#000000" fo:font-style="normal" style:text-underline-style="none" fo:font-weight="normal" officeooo:rsid="00320de9" style:font-style-asian="normal" style:font-weight-asian="normal" style:font-style-complex="normal" style:font-weight-complex="normal"/>
    </style:style>
    <style:style style:name="T107" style:family="text">
      <style:text-properties fo:color="#000000" fo:font-size="9pt" style:text-underline-style="none" fo:font-weight="normal" officeooo:rsid="0012923a" style:font-size-asian="9pt" style:font-weight-asian="normal" style:font-size-complex="9pt" style:font-weight-complex="normal"/>
    </style:style>
    <style:style style:name="T108" style:family="text">
      <style:text-properties fo:color="#000000" fo:font-size="9pt" style:text-underline-style="none" fo:font-weight="normal" officeooo:rsid="0031fc5b" style:font-size-asian="9pt" style:font-weight-asian="normal" style:font-size-complex="9pt" style:font-weight-complex="normal"/>
    </style:style>
    <style:style style:name="T109" style:family="text">
      <style:text-properties fo:color="#000000" fo:font-size="9pt" fo:font-style="italic" style:text-underline-style="none" fo:font-weight="normal" officeooo:rsid="0012923a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fo:color="#000000" fo:font-size="9pt" fo:font-style="italic" style:text-underline-style="none" fo:font-weight="normal" officeooo:rsid="00144712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fo:color="#000000" fo:font-size="9pt" fo:font-style="normal" style:text-underline-style="none" fo:font-weight="normal" officeooo:rsid="002353f8" fo:background-color="#ffff99" loext:char-shading-value="0" style:font-size-asian="9pt" style:font-style-asian="normal" style:font-weight-asian="normal" style:font-size-complex="9pt" style:font-style-complex="normal" style:font-weight-complex="normal"/>
    </style:style>
    <style:style style:name="T112" style:family="text">
      <style:text-properties fo:color="#000000" fo:font-size="9pt" fo:font-style="normal" style:text-underline-style="none" fo:font-weight="normal" officeooo:rsid="0024a7c8" fo:background-color="#ffff99" loext:char-shading-value="0" style:font-size-asian="9pt" style:font-style-asian="normal" style:font-weight-asian="normal" style:font-size-complex="9pt" style:font-style-complex="normal" style:font-weight-complex="normal"/>
    </style:style>
    <style:style style:name="T113" style:family="text">
      <style:text-properties fo:color="#000000" fo:font-size="9pt" fo:font-style="normal" style:text-underline-style="none" fo:font-weight="normal" officeooo:rsid="00342658" fo:background-color="#ffff99" loext:char-shading-value="0" style:font-size-asian="9pt" style:font-style-asian="normal" style:font-weight-asian="normal" style:font-size-complex="9pt" style:font-style-complex="normal" style:font-weight-complex="normal"/>
    </style:style>
    <style:style style:name="T114" style:family="text">
      <style:text-properties fo:color="#000000" fo:font-size="9pt" fo:font-style="normal" fo:font-weight="normal" officeooo:rsid="00342658" style:font-size-asian="9pt" style:font-style-asian="normal" style:font-weight-asian="normal" style:font-size-complex="9pt" style:font-style-complex="normal" style:font-weight-complex="normal"/>
    </style:style>
    <style:style style:name="T115" style:family="text">
      <style:text-properties fo:color="#000000" fo:font-size="9pt" fo:font-style="normal" fo:font-weight="normal" officeooo:rsid="002353f8" style:font-size-asian="9pt" style:font-style-asian="normal" style:font-weight-asian="normal" style:font-size-complex="9pt" style:font-style-complex="normal" style:font-weight-complex="normal"/>
    </style:style>
    <style:style style:name="T116" style:family="text">
      <style:text-properties fo:color="#000000" fo:font-size="9pt" fo:font-style="normal" fo:font-weight="normal" officeooo:rsid="005d2221" style:font-size-asian="9pt" style:font-style-asian="normal" style:font-weight-asian="normal" style:font-size-complex="9pt" style:font-style-complex="normal" style:font-weight-complex="normal"/>
    </style:style>
    <style:style style:name="T117" style:family="text">
      <style:text-properties fo:color="#000000" fo:font-size="9pt" fo:font-style="normal" fo:font-weight="normal" officeooo:rsid="005bb128" style:font-size-asian="9pt" style:font-style-asian="normal" style:font-weight-asian="normal" style:font-size-complex="9pt" style:font-style-complex="normal" style:font-weight-complex="normal"/>
    </style:style>
    <style:style style:name="T118" style:family="text">
      <style:text-properties fo:color="#000000" fo:font-size="9pt" fo:font-style="normal" fo:font-weight="normal" officeooo:rsid="00402b60" fo:background-color="#ffff99" loext:char-shading-value="0" style:font-size-asian="9pt" style:font-style-asian="normal" style:font-weight-asian="normal" style:font-size-complex="9pt" style:font-style-complex="normal" style:font-weight-complex="normal"/>
    </style:style>
    <style:style style:name="T119" style:family="text">
      <style:text-properties fo:color="#000000" fo:font-size="9pt" fo:font-style="normal" fo:font-weight="normal" officeooo:rsid="002dbe2d" fo:background-color="#ffff99" loext:char-shading-value="0" style:font-size-asian="9pt" style:font-style-asian="normal" style:font-weight-asian="normal" style:font-size-complex="9pt" style:font-style-complex="normal" style:font-weight-complex="normal"/>
    </style:style>
    <style:style style:name="T120" style:family="text">
      <style:text-properties fo:color="#000000" fo:font-size="9pt" fo:font-style="normal" fo:font-weight="normal" officeooo:rsid="00230d53" fo:background-color="#ffff99" loext:char-shading-value="0" style:font-size-asian="9pt" style:font-style-asian="normal" style:font-weight-asian="normal" style:font-size-complex="9pt" style:font-style-complex="normal" style:font-weight-complex="normal"/>
    </style:style>
    <style:style style:name="T121" style:family="text">
      <style:text-properties fo:color="#000000" fo:font-size="9pt" fo:font-style="normal" fo:font-weight="normal" officeooo:rsid="0024a7c8" fo:background-color="#ffff99" loext:char-shading-value="0" style:font-size-asian="9pt" style:font-style-asian="normal" style:font-weight-asian="normal" style:font-size-complex="9pt" style:font-style-complex="normal" style:font-weight-complex="normal"/>
    </style:style>
    <style:style style:name="T122" style:family="text">
      <style:text-properties fo:color="#000000" fo:font-size="9pt" fo:font-style="normal" fo:font-weight="normal" officeooo:rsid="00342658" fo:background-color="#ffff99" loext:char-shading-value="0" style:font-size-asian="9pt" style:font-style-asian="normal" style:font-weight-asian="normal" style:font-size-complex="9pt" style:font-style-complex="normal" style:font-weight-complex="normal"/>
    </style:style>
    <style:style style:name="T123" style:family="text">
      <style:text-properties fo:font-size="12pt" fo:font-style="normal" fo:font-weight="bold" officeooo:rsid="00212197" style:font-size-asian="12pt" style:font-style-asian="normal" style:font-weight-asian="bold" style:font-size-complex="12pt" style:font-style-complex="normal" style:font-weight-complex="bold"/>
    </style:style>
    <style:style style:name="T124" style:family="text">
      <style:text-properties officeooo:rsid="002dbe2d"/>
    </style:style>
    <style:style style:name="T125" style:family="text">
      <style:text-properties officeooo:rsid="0038dd0d"/>
    </style:style>
    <style:style style:name="T126" style:family="text">
      <style:text-properties officeooo:rsid="00396e9b"/>
    </style:style>
    <style:style style:name="T127" style:family="text">
      <style:text-properties officeooo:rsid="003a5230"/>
    </style:style>
    <style:style style:name="T128" style:family="text">
      <style:text-properties officeooo:rsid="003b4c3b"/>
    </style:style>
    <style:style style:name="T129" style:family="text">
      <style:text-properties officeooo:rsid="0042fc47"/>
    </style:style>
    <style:style style:name="T130" style:family="text">
      <style:text-properties style:text-line-through-style="none" style:text-line-through-type="none" fo:font-style="italic" style:text-underline-style="none" officeooo:rsid="0049d0ec" style:font-style-asian="italic" style:font-style-complex="italic"/>
    </style:style>
    <style:style style:name="T131" style:family="text">
      <style:text-properties style:text-line-through-style="none" style:text-line-through-type="none" style:text-underline-style="none" officeooo:rsid="00158158"/>
    </style:style>
    <style:style style:name="T132" style:family="text">
      <style:text-properties officeooo:rsid="004cef7c"/>
    </style:style>
    <style:style style:name="T133" style:family="text">
      <style:text-properties officeooo:rsid="00562fa6"/>
    </style:style>
    <style:style style:name="T134" style:family="text">
      <style:text-properties officeooo:rsid="0058f08b"/>
    </style:style>
    <style:style style:name="T135" style:family="text">
      <style:text-properties fo:color="#9900ff" fo:font-size="9pt" fo:font-style="normal" fo:font-weight="normal" officeooo:rsid="00230d53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36" style:family="text">
      <style:text-properties officeooo:rsid="0060557e"/>
    </style:style>
    <style:style style:name="T137" style:family="text">
      <style:text-properties officeooo:rsid="00658f33"/>
    </style:style>
    <style:style style:name="T138" style:family="text">
      <style:text-properties officeooo:rsid="0068fdbf"/>
    </style:style>
    <style:style style:name="T139" style:family="text">
      <style:text-properties officeooo:rsid="007ef365"/>
    </style:style>
    <style:style style:name="T140" style:family="text">
      <style:text-properties officeooo:rsid="0084db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3">PRESSE</text:span><text:span text:style-name="T14">MANIFEST</text:span><text:span text:style-name="T13"> – </text:span><text:span text:style-name="T15">Städtische galerie ada Meiningen / Labor der Künste</text:span></text:p>
      <text:p text:style-name="P14">Stand <text:span text:style-name="T139">10</text:span>. Februar 2019 –<text:span text:style-name="T140"> ada-meiningen.de</text:span></text:p>
      <text:p text:style-name="P15"/>
      <text:p text:style-name="P7"><text:span text:style-name="T102">Wenn</text:span> verkrustete politische Verhältnisse <text:span text:style-name="T132">und Verhaltensweisen</text:span> dazu neigen oder animieren, </text:p>
      <text:p text:style-name="P7">sich selbst zu sprengen, ist Wach- und Achtsamkeit geboten! <text:span text:style-name="T125">H</text:span>ier, <text:span text:style-name="T125">jetzt, </text:span>Über-All!</text:p>
      <text:p text:style-name="P27"/>
      <text:p text:style-name="P3">Es b<text:span text:style-name="T17">edarf</text:span> einer Kollabora<text:span text:style-name="T127">tive</text:span> aus der Horizontale heraus – einer <text:span text:style-name="T129">Zusammenarbeit</text:span> <text:span text:style-name="T8">werk</text:span><text:span text:style-name="T1">tätig</text:span><text:span text:style-name="T3">er </text:span><text:span text:style-name="T1">Demokraten</text:span>, einer ReEvolution aus der Tiefe des kreativen menschlichen Potentials heraus!</text:p>
      <text:p text:style-name="P32">_______________________________</text:p>
      <text:p text:style-name="P25"/>
      <text:p text:style-name="P4"><text:span text:style-name="T76">Nicola Hoersel:</text:span><text:span text:style-name="T136"> </text:span><text:span text:style-name="T1">Wahrhaftige Künstler</text:span><text:span text:style-name="T5">innen</text:span><text:span text:style-name="T1"> sind Laboranten, ja „Forscher am eigenen Leib“ (Robert Musil). Sie halten in der Abgeschiedenheit </text:span><text:span text:style-name="T10">des </text:span><text:span text:style-name="T1">Labors (Atelier) die Frage nach dem Menschlichen im Zeitalter der Fragmentierung, Zerstäubung, </text:span><text:span text:style-name="T10">Super-Instrumentalisierung</text:span><text:span text:style-name="T6"> </text:span><text:span text:style-name="T11">&amp;</text:span><text:span text:style-name="T5"> rasante</text:span><text:span text:style-name="T6">r</text:span><text:span text:style-name="T5"> ReEvolution </text:span><text:span text:style-name="T1">aufrecht. </text:span><text:span text:style-name="T6">Also l</text:span><text:span text:style-name="T3">ebendig Welt sein: </text:span><text:span text:style-name="T7">eigen</text:span><text:span text:style-name="T6">s</text:span><text:span text:style-name="T3">inn</text:span><text:span text:style-name="T7">ig</text:span><text:span text:style-name="T3">, </text:span><text:span text:style-name="T6">g</text:span><text:span text:style-name="T3">lück</text:span><text:span text:style-name="T6">lich</text:span><text:span text:style-name="T3">, </text:span><text:span text:style-name="T6">g</text:span><text:span text:style-name="T3">esellig, </text:span><text:span text:style-name="T10">in</text:span><text:span text:style-name="T11">t</text:span><text:span text:style-name="T10">elligent, </text:span><text:span text:style-name="T6">mutig,</text:span><text:span text:style-name="T3"> </text:span><text:span text:style-name="T6">integral </text:span><text:span text:style-name="T7">&amp; </text:span><text:span text:style-name="T3">frei </text:span><text:span text:style-name="T6">für</text:span><text:span text:style-name="T3"> …</text:span></text:p>
      <text:p text:style-name="P28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8">30 Jahre „Friedliche Revolution“, „Wende“, „Volksaufstand“, „Freiheit“, „Demokratie“, „Westen“???</text:p>
          </table:table-cell>
        </table:table-row>
      </table:table>
      <text:p text:style-name="P18"/>
      <text:p text:style-name="P5">D<text:span text:style-name="T102">ER</text:span> offene dreiteilige ZYKLUS <text:span text:style-name="T102">aus der Mitte Deutschlands</text:span> unter dem Motto</text:p>
      <text:p text:style-name="P1">BILDERBERG_<text:span text:style-name="T139">89_</text:span>BILDERFLUT <text:span text:style-name="T139">I/II/III – vom </text:span>23. Febru<text:span text:style-name="T128">a</text:span>r bis 7. Oktober 2019 ...</text:p>
      <text:p text:style-name="P24"/>
      <text:p text:style-name="P6"><text:span text:style-name="T126">möchte, von der</text:span> <text:span text:style-name="T1">galerie ada </text:span><text:span text:style-name="T77">ausgehend</text:span><text:span text:style-name="T74">,</text:span> <text:span text:style-name="T18">die</text:span> „Stadt der kurzen Wege“ zur <text:span text:style-name="T73">Entfaltung</text:span> eines Work-in-Progress-Labors verführen, das <text:span text:style-name="T1">weit über Meiningen hinaus </text:span><text:span text:style-name="T74">in alle Himmelsrichtung</text:span><text:span text:style-name="T75">en</text:span> ausstrahlt. Es geht dabei <text:span text:style-name="T103">nicht um</text:span> ‚KUNST‘, ‚GENRES‘, ‚MÄRKTE‘, ‚ZÜNFTE‘, ‚<text:span text:style-name="T103">DISZIPLINIERUG‘ oder ‚MAXIMIERUNG‘</text:span> – <text:span text:style-name="T103">nicht um</text:span> HEGEMONIEN aller Art. Vielmehr bewegt sich <text:span text:style-name="T18">der ‚89er-ZYKLUS‘ </text:span>um kreatürlich-existenzielle Potenziale menschlicher Anwesenheit: Homo Politicus, Homo Ludens, Homo Oeconomicus – </text:p>
      <text:p text:style-name="P6"><text:span text:style-name="T18">ein </text:span><text:span text:style-name="T2">Sich-selbst-Besinnen</text:span><text:span text:style-name="T18"> auf</text:span> <text:span text:style-name="T18">das je eigene, einmalige wie eigensinnige </text:span>gesellige <text:span text:style-name="T18">Potenzial. Dies eben in dem Moment, wo </text:span><text:span text:style-name="T2">„</text:span><text:span text:style-name="T75">der</text:span><text:span text:style-name="T2"> </text:span><text:span text:style-name="T18">Mensch“ ins ‚Volk‘ oder ins populäre ‚Durchschnittswesen‘ zu fallen droht. </text:span></text:p>
      <text:p text:style-name="P34">(Klaus Nicolai – Kurator/Konzeption)</text:p>
      <text:p text:style-name="P36"/>
      <text:p text:style-name="P35">PHASE <text:span text:style-name="T124">I –</text:span> 30 Jahre Volks-Aufstand<text:span text:style-name="T19"> </text:span></text:p>
      <text:p text:style-name="P37"/>
      <text:p text:style-name="P9">Vernissage Ausstellung / <text:span text:style-name="T133">Start </text:span>Work-<text:span text:style-name="T133">i</text:span>n-Progress-<text:span text:style-name="T133">Labor:</text:span></text:p>
      <text:p text:style-name="P2">Samstag 23. Februar, 16:00 –<text:span text:style-name="T84"> 18:30 /</text:span> Städtische Galerie ada im <text:span text:style-name="T1">Qartier </text:span><text:span text:style-name="T4">der Künste </text:span><text:span text:style-name="T9">(QdK)</text:span> Meiningen</text:p>
      <text:list xml:id="list7837590841578620221" text:style-name="L1">
        <text:list-item>
          <text:p text:style-name="P38"><text:s/>Ansprache<text:span text:style-name="T128">n</text:span> / Performance<text:span text:style-name="T72"> </text:span><text:span text:style-name="T130">Verspannungen</text:span><text:span text:style-name="T131"> </text:span><text:span text:style-name="T72">(E. Rosenthal)</text:span> / Verspeisung / <text:span text:style-name="T137">g</text:span>esell<text:span text:style-name="T137">iges Schauen</text:span></text:p>
        </text:list-item>
        <text:list-item>
          <text:p text:style-name="P39"><text:span text:style-name="T64">19 Künstler*innen / </text:span><text:span text:style-name="T61">19 </text:span><text:span text:style-name="T62">Start-</text:span><text:span text:style-name="T61">Positionen künstlerischer </text:span><text:span text:style-name="T62">Produktivität</text:span><text:span text:style-name="T61"> im ‚Ost</text:span><text:span text:style-name="T65">-ü</text:span><text:span text:style-name="T63">ber</text:span><text:span text:style-name="T65">-</text:span><text:span text:style-name="T63">All‘</text:span><text:span text:style-name="T50"> </text:span></text:p>
          <text:p text:style-name="P41"><text:span text:style-name="T23">Sebastian Bestier (Dresden), </text:span><text:span text:style-name="T49">Kai Hügel (Halle), </text:span><text:span text:style-name="T27">Constanze Deutsch (Dresden), </text:span><text:span text:style-name="T23">Nicola </text:span><text:span text:style-name="T20">Hoersel</text:span><text:span text:style-name="T23"> (transpersonal), </text:span><text:span text:style-name="T28">Thomas Gatzemeier <text:s/>(</text:span><text:span text:style-name="T29">Karlsruhe/</text:span><text:span text:style-name="T30">Leipzig</text:span><text:span text:style-name="T28">), </text:span><text:span text:style-name="T31">Andreu Ginestet </text:span><text:span text:style-name="T32">(Blanes/Wuppertal), </text:span><text:span text:style-name="T27">Philipp Gloger (Dresden),</text:span><text:span text:style-name="T33"> </text:span><text:span text:style-name="T34">T</text:span><text:span text:style-name="T35">h</text:span><text:span text:style-name="T34">oralf Knobloch </text:span><text:span text:style-name="T24">(Berlin)</text:span><text:span text:style-name="T34">, </text:span><text:span text:style-name="T27"><text:s/></text:span><text:span text:style-name="T36">Rainer Müller (Dresden)</text:span><text:span text:style-name="T37">, </text:span><text:span text:style-name="T38">Bertram Riedel (Dresden/Frankfurt a.M.), </text:span><text:span text:style-name="T19">Elisabeth Rosenth</text:span><text:span text:style-name="T27">a</text:span><text:span text:style-name="T19">l (Berlin), </text:span><text:span text:style-name="T39">Jo Siamon Salich </text:span><text:span text:style-name="T40">(Dresden),</text:span><text:span text:style-name="T39"> </text:span><text:span text:style-name="T37">U</text:span><text:span text:style-name="T19">do </text:span><text:span text:style-name="T37">Steinborn</text:span><text:span text:style-name="T19"> (Dresden), </text:span><text:span text:style-name="T27">Elena Gluth (Berlin/</text:span><text:span text:style-name="T22">Moskau</text:span><text:span text:style-name="T27">), </text:span><text:span text:style-name="T23">Peter Rauscher (Dresden), </text:span><text:span text:style-name="T27">Arend Zwicker (Dresden), </text:span><text:span text:style-name="T41">Hans-Ulrich Wutzler (Dresden), </text:span><text:span text:style-name="T42">Hamid Yaraghchi</text:span><text:span text:style-name="T37"> </text:span><text:span text:style-name="T42">(Teheran/</text:span><text:span text:style-name="T43">Dresden</text:span><text:span text:style-name="T45">)</text:span><text:span text:style-name="T44"> </text:span></text:p>
          <text:p text:style-name="P42"><text:span text:style-name="T20">K</text:span><text:span text:style-name="T12">orrespondierende Kunstprojekte: </text:span><text:span text:style-name="T21">Noemi Goudal <text:s/>(Paris), Marie Liebig (Meiningen)</text:span></text:p>
          <text:p text:style-name="P43"/>
          <text:p text:style-name="P40"><text:span text:style-name="T100">(</text:span><text:span text:style-name="T95">In Kollaboration mit dem </text:span><text:span text:style-name="T92">Meininger Theater/</text:span><text:span text:style-name="T93">Kammerspiele</text:span><text:span text:style-name="T95">: Uraufführung </text:span><text:span text:style-name="T96">der Cross-Over-Performance</text:span><text:span text:style-name="T95"> </text:span><text:span text:style-name="T90">On the Edge</text:span><text:span text:style-name="T97"> / </text:span><text:span text:style-name="T98">23.2.19 /</text:span><text:span text:style-name="T97"> </text:span><text:span text:style-name="T94">19:30 – 21:00 Uhr</text:span><text:span text:style-name="T97"> </text:span><text:span text:style-name="T99">sowie den </text:span><text:span text:style-name="T91">Meininger Festtagen</text:span><text:span text:style-name="T99"> im April </text:span><text:span text:style-name="T101">20</text:span><text:span text:style-name="T99">19 / In</text:span><text:span text:style-name="T100">f</text:span><text:span text:style-name="T99">os: </text:span><text:a xlink:type="simple" xlink:href="http://www.meininger-staatstheater.de/" text:style-name="Internet_20_link" text:visited-style-name="Visited_20_Internet_20_Link"><text:span text:style-name="T109">meininger</text:span></text:a><text:a xlink:type="simple" xlink:href="http://www.meininger-staatstheater.de/" text:style-name="Internet_20_link" text:visited-style-name="Visited_20_Internet_20_Link"><text:span text:style-name="T110">-staats</text:span></text:a><text:a xlink:type="simple" xlink:href="http://www.meininger-staatstheater.de/" text:style-name="Internet_20_link" text:visited-style-name="Visited_20_Internet_20_Link"><text:span text:style-name="T109">theater.de</text:span></text:a><text:span text:style-name="T108">)</text:span><text:span text:style-name="T107"> </text:span></text:p>
        </text:list-item>
      </text:list>
      <text:p text:style-name="P26"/>
      <text:p text:style-name="P30"/>
      <text:p text:style-name="P11"><text:span text:style-name="T123">VORSCHAU</text:span><text:span text:style-name="T89"> </text:span></text:p>
      <text:p text:style-name="P11"><text:span text:style-name="T60">- </text:span><text:span text:style-name="T57">m</text:span><text:span text:style-name="T58">ein_SALON</text:span><text:span text:style-name="T16"> </text:span><text:span text:style-name="T66">/ jeweils </text:span><text:span text:style-name="T67">Mittwochs 19.00 Uhr im Hotel </text:span><text:span text:style-name="T51">Ernestiner Hof</text:span><text:span text:style-name="T67"> </text:span><text:span text:style-name="T69">oder</text:span><text:span text:style-name="T68"> </text:span><text:span text:style-name="T52">Schloss Elisabethenburg</text:span></text:p>
      <text:p text:style-name="P10"><text:span text:style-name="T85">13. März: Ost-West-Kunst? / 10. April: G.E.Org MORGEN:</text:span><text:span text:style-name="T86"> </text:span><text:span text:style-name="T87">European-Tele-Plateaus</text:span><text:span text:style-name="T85"> / </text:span><text:span text:style-name="T86">1</text:span><text:span text:style-name="T88">5</text:span><text:span text:style-name="T86">. </text:span><text:span text:style-name="T88">Mai</text:span><text:span text:style-name="T86">: Endstation Westen? …</text:span></text:p>
      <text:p text:style-name="P31"/>
      <text:p text:style-name="P13"><text:span text:style-name="T60">- </text:span><text:span text:style-name="T57">RU-IN*</text:span><text:span text:style-name="T59">nen – </text:span><text:span text:style-name="T70">Performances u. </text:span><text:span text:style-name="T71">A.</text:span><text:span text:style-name="T70"> mit </text:span><text:span text:style-name="T53">go plastic, phonocake, </text:span><text:span text:style-name="T55">Katharina Christl</text:span><text:span text:style-name="T54">, </text:span><text:span text:style-name="T56">Matthias Lorenz</text:span><text:span text:style-name="T69"> ...</text:span></text:p>
      <text:p text:style-name="P29"/>
      <text:p text:style-name="P19"><text:span text:style-name="T138">- </text:span>30 Jahre Volks-Fest –<text:span text:style-name="T134"> </text:span><text:span text:style-name="T78">BILDERBERG_89_BILDERFLUT Phase II:</text:span></text:p>
      <text:p text:style-name="P16"><text:s text:c="5"/>Eröffnung <text:span text:style-name="T19">Samstag, 6. April, 16:00 Schloss Elisabethenburg / Beginn Ausschüttung des künstlerischen Geistes </text:span><text:span text:style-name="T47">in </text:span><text:span text:style-name="T19">Meiningen ...</text:span></text:p>
      <text:p text:style-name="P17"><text:span text:style-name="T81"><text:s text:c="5"/></text:span><text:span text:style-name="T82">I</text:span><text:span text:style-name="T81">m Rahmen der </text:span><text:span text:style-name="T48">Meininger Festwoche</text:span><text:span text:style-name="T81"> </text:span><text:span text:style-name="T80">(</text:span><text:span text:style-name="T79">Inhalte/</text:span><text:span text:style-name="T78">Termine/Orte unter:</text:span><text:span text:style-name="T83"> </text:span><text:a xlink:type="simple" xlink:href="http://www.ada-meiningen.de/" text:style-name="Internet_20_link" text:visited-style-name="Visited_20_Internet_20_Link">ada-meiningen.de</text:a><text:span text:style-name="T104"> /</text:span><text:span text:style-name="T105"> meininger-staatstheater.de</text:span><text:span text:style-name="T106">)</text:span></text:p>
      <text:p text:style-name="P23"/>
      <text:p text:style-name="P22">(Ändrungen vorbehalten!)</text:p>
      <text:p text:style-name="P23"/>
      <text:p text:style-name="P21"/>
      <text:p text:style-name="P20"><text:span text:style-name="T115">Dr. Klaus Nicolai (</text:span><text:span text:style-name="T116">CultureInnovationCommunity/</text:span><text:span text:style-name="T115">Kurator)</text:span><text:span text:style-name="T114"><text:tab/> <text:s text:c="9"/><text:tab/> <text:s text:c="10"/></text:span><text:span text:style-name="T117">Michael Seele (Leiter </text:span><text:span text:style-name="T114">Städtische galerie ada Meiningen</text:span><text:span text:style-name="T117">)</text:span></text:p>
      <text:p text:style-name="P10"><text:span text:style-name="T119">cultincom.com </text:span><text:span text:style-name="T120">/ </text:span><text:a xlink:type="simple" xlink:href="mailto:transklaus@gmail.com" text:style-name="Internet_20_link" text:visited-style-name="Visited_20_Internet_20_Link"><text:span text:style-name="T111">transklaus@</text:span></text:a><text:a xlink:type="simple" xlink:href="mailto:transklaus@gmail.com" text:style-name="Internet_20_link" text:visited-style-name="Visited_20_Internet_20_Link"><text:span text:style-name="T112">gmail.com</text:span></text:a><text:span text:style-name="T121"><text:tab/><text:tab/><text:tab/><text:tab/><text:tab/> <text:s text:c="6"/></text:span><text:span text:style-name="T122">ada-meiningen.de / </text:span><text:a xlink:type="simple" xlink:href="mailto:ada@meiningen.de" text:style-name="Internet_20_link" text:visited-style-name="Visited_20_Internet_20_Link"><text:span text:style-name="T113">ada@meiningen.de</text:span></text:a></text:p>
      <text:p text:style-name="P12"><text:soft-page-break/><text:span text:style-name="T118">Phon Mobil: 0177-824 95 82<text:tab/><text:tab/><text:tab/><text:tab/><text:tab/><text:tab/><text:tab/><text:tab/><text:tab/> <text:s text:c="6"/>Tel: 03693-454 650</text:span><text:span text:style-name="T135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3:30:07.071000000</meta:creation-date>
    <dc:date>2019-02-14T19:16:54.495056526</dc:date>
    <meta:editing-duration>PT10H16M20S</meta:editing-duration>
    <meta:editing-cycles>107</meta:editing-cycles>
    <meta:generator>LibreOffice/5.2.2.2$Linux_X86_64 LibreOffice_project/20m0$Build-2</meta:generator>
    <meta:document-statistic meta:table-count="1" meta:image-count="0" meta:object-count="0" meta:page-count="2" meta:paragraph-count="33" meta:word-count="475" meta:character-count="3965" meta:non-whitespace-character-count="3441"/>
  </office:meta>
</office:document-meta>
</file>