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9b9e0"/>
    </style:style>
    <style:style style:name="P2" style:family="paragraph" style:parent-style-name="Standard">
      <style:text-properties officeooo:paragraph-rsid="001bd57c"/>
    </style:style>
    <style:style style:name="P3" style:family="paragraph" style:parent-style-name="Standard">
      <style:text-properties officeooo:paragraph-rsid="002481d2"/>
    </style:style>
    <style:style style:name="P4" style:family="paragraph" style:parent-style-name="Standard">
      <style:text-properties fo:font-style="normal" officeooo:rsid="001f1df1" officeooo:paragraph-rsid="001f1df1" style:font-style-asian="normal" style:font-style-complex="normal"/>
    </style:style>
    <style:style style:name="P5" style:family="paragraph" style:parent-style-name="Standard">
      <style:text-properties fo:font-weight="bold" style:font-weight-asian="bold" style:font-weight-complex="bold"/>
    </style:style>
    <style:style style:name="P6" style:family="paragraph" style:parent-style-name="Standard">
      <style:text-properties officeooo:rsid="002b3278" officeooo:paragraph-rsid="002e2cd1"/>
    </style:style>
    <style:style style:name="P7" style:family="paragraph" style:parent-style-name="Standard">
      <style:text-properties officeooo:paragraph-rsid="002e2cd1"/>
    </style:style>
    <style:style style:name="P8" style:family="paragraph" style:parent-style-name="Standard">
      <style:text-properties officeooo:paragraph-rsid="002f4478"/>
    </style:style>
    <style:style style:name="P9" style:family="paragraph" style:parent-style-name="Standard">
      <style:text-properties officeooo:rsid="002f4478" officeooo:paragraph-rsid="002f4478"/>
    </style:style>
    <style:style style:name="P10" style:family="paragraph" style:parent-style-name="Standard" style:master-page-name="MP0">
      <style:paragraph-properties style:page-number="auto" fo:break-before="page"/>
      <style:text-properties fo:font-weight="bold" style:font-weight-asian="bold" style:font-weight-complex="bold"/>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officeooo:rsid="00298a86"/>
    </style:style>
    <style:style style:name="P13" style:family="paragraph" style:parent-style-name="Standard">
      <style:text-properties fo:font-style="normal" officeooo:rsid="0020823d" officeooo:paragraph-rsid="002e2cd1" style:font-style-asian="normal" style:font-style-complex="normal"/>
    </style:style>
    <style:style style:name="P14" style:family="paragraph" style:parent-style-name="Standard">
      <style:text-properties fo:font-style="normal" officeooo:rsid="0029a4b4" officeooo:paragraph-rsid="001f1df1" style:font-style-asian="normal" style:font-style-complex="normal"/>
    </style:style>
    <style:style style:name="P15" style:family="paragraph" style:parent-style-name="Standard">
      <style:text-properties fo:font-style="normal" officeooo:rsid="002b3278" officeooo:paragraph-rsid="002e2cd1" style:font-style-asian="normal" style:font-style-complex="normal"/>
    </style:style>
    <style:style style:name="P16" style:family="paragraph" style:parent-style-name="Standard">
      <style:text-properties fo:font-style="normal" officeooo:rsid="002b3278" officeooo:paragraph-rsid="002b3278" style:font-style-asian="normal" style:font-style-complex="normal"/>
    </style:style>
    <style:style style:name="P17" style:family="paragraph" style:parent-style-name="Standard">
      <style:text-properties fo:font-style="normal" officeooo:rsid="002cd0e3" officeooo:paragraph-rsid="002cd0e3" style:font-style-asian="normal" style:font-style-complex="normal"/>
    </style:style>
    <style:style style:name="T1" style:family="text">
      <style:text-properties officeooo:rsid="0019b9e0"/>
    </style:style>
    <style:style style:name="T2" style:family="text">
      <style:text-properties fo:font-style="italic" officeooo:rsid="001b0b66" style:font-style-asian="italic" style:font-style-complex="italic"/>
    </style:style>
    <style:style style:name="T3" style:family="text">
      <style:text-properties fo:font-style="italic" officeooo:rsid="001f1df1" style:font-style-asian="italic" style:font-style-complex="italic"/>
    </style:style>
    <style:style style:name="T4" style:family="text">
      <style:text-properties fo:font-style="italic" officeooo:rsid="0020823d"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officeooo:rsid="0019b9e0" style:font-style-asian="italic" style:font-weight-asian="bold" style:font-style-complex="italic" style:font-weight-complex="bold"/>
    </style:style>
    <style:style style:name="T7" style:family="text">
      <style:text-properties fo:font-style="italic" fo:font-weight="bold" officeooo:rsid="001b0b66" style:font-style-asian="italic" style:font-weight-asian="bold" style:font-style-complex="italic" style:font-weight-complex="bold"/>
    </style:style>
    <style:style style:name="T8" style:family="text">
      <style:text-properties fo:font-style="italic" fo:font-weight="bold" officeooo:rsid="001bd57c" style:font-style-asian="italic" style:font-weight-asian="bold" style:font-style-complex="italic" style:font-weight-complex="bold"/>
    </style:style>
    <style:style style:name="T9" style:family="text">
      <style:text-properties fo:font-style="italic" fo:font-weight="bold" officeooo:rsid="001dd3e9" style:font-style-asian="italic" style:font-weight-asian="bold" style:font-style-complex="italic" style:font-weight-complex="bold"/>
    </style:style>
    <style:style style:name="T10" style:family="text">
      <style:text-properties fo:font-style="italic" fo:font-weight="bold" officeooo:rsid="001f1df1" style:font-style-asian="italic" style:font-weight-asian="bold" style:font-style-complex="italic" style:font-weight-complex="bold"/>
    </style:style>
    <style:style style:name="T11" style:family="text">
      <style:text-properties fo:font-style="italic" fo:font-weight="bold" officeooo:rsid="002794e9" style:font-style-asian="italic" style:font-weight-asian="bold" style:font-style-complex="italic" style:font-weight-complex="bold"/>
    </style:style>
    <style:style style:name="T12" style:family="text">
      <style:text-properties fo:font-style="italic" fo:font-weight="normal" officeooo:rsid="001f1df1" style:font-style-asian="italic" style:font-weight-asian="normal" style:font-style-complex="italic" style:font-weight-complex="normal"/>
    </style:style>
    <style:style style:name="T13" style:family="text">
      <style:text-properties fo:font-style="italic" fo:font-weight="normal" officeooo:rsid="001dd3e9" style:font-style-asian="italic" style:font-weight-asian="normal" style:font-style-complex="italic" style:font-weight-complex="normal"/>
    </style:style>
    <style:style style:name="T14" style:family="text">
      <style:text-properties fo:font-style="italic" fo:font-weight="normal" officeooo:rsid="0029a4b4" style:font-style-asian="italic" style:font-weight-asian="normal" style:font-style-complex="italic" style:font-weight-complex="normal"/>
    </style:style>
    <style:style style:name="T15" style:family="text">
      <style:text-properties fo:font-style="normal" style:font-style-asian="normal" style:font-style-complex="normal"/>
    </style:style>
    <style:style style:name="T16" style:family="text">
      <style:text-properties fo:font-style="normal" officeooo:rsid="0019b9e0" style:font-style-asian="normal" style:font-style-complex="normal"/>
    </style:style>
    <style:style style:name="T17" style:family="text">
      <style:text-properties fo:font-style="normal" officeooo:rsid="001b0b66" style:font-style-asian="normal" style:font-style-complex="normal"/>
    </style:style>
    <style:style style:name="T18" style:family="text">
      <style:text-properties fo:font-style="normal" officeooo:rsid="001bd57c" style:font-style-asian="normal" style:font-style-complex="normal"/>
    </style:style>
    <style:style style:name="T19" style:family="text">
      <style:text-properties fo:font-style="normal" officeooo:rsid="001cf76c" style:font-style-asian="normal" style:font-style-complex="normal"/>
    </style:style>
    <style:style style:name="T20" style:family="text">
      <style:text-properties fo:font-style="normal" officeooo:rsid="001dd3e9" style:font-style-asian="normal" style:font-style-complex="normal"/>
    </style:style>
    <style:style style:name="T21" style:family="text">
      <style:text-properties fo:font-style="normal" officeooo:rsid="001f1df1" style:font-style-asian="normal" style:font-style-complex="normal"/>
    </style:style>
    <style:style style:name="T22" style:family="text">
      <style:text-properties fo:font-style="normal" officeooo:rsid="0020823d" style:font-style-asian="normal" style:font-style-complex="normal"/>
    </style:style>
    <style:style style:name="T23" style:family="text">
      <style:text-properties fo:font-style="normal" officeooo:rsid="0022283c" style:font-style-asian="normal" style:font-style-complex="normal"/>
    </style:style>
    <style:style style:name="T24" style:family="text">
      <style:text-properties fo:font-style="normal" officeooo:rsid="00231be5" style:font-style-asian="normal" style:font-style-complex="normal"/>
    </style:style>
    <style:style style:name="T25" style:family="text">
      <style:text-properties fo:font-style="normal" officeooo:rsid="002323cd" style:font-style-asian="normal" style:font-style-complex="normal"/>
    </style:style>
    <style:style style:name="T26" style:family="text">
      <style:text-properties fo:font-style="normal" officeooo:rsid="00258110" style:font-style-asian="normal" style:font-style-complex="normal"/>
    </style:style>
    <style:style style:name="T27" style:family="text">
      <style:text-properties fo:font-style="normal" officeooo:rsid="0025f2bd" style:font-style-asian="normal" style:font-style-complex="normal"/>
    </style:style>
    <style:style style:name="T28" style:family="text">
      <style:text-properties fo:font-style="normal" officeooo:rsid="0029a4b4" style:font-style-asian="normal" style:font-style-complex="normal"/>
    </style:style>
    <style:style style:name="T29" style:family="text">
      <style:text-properties fo:font-style="normal" officeooo:rsid="002e2cd1" style:font-style-asian="normal" style:font-style-complex="normal"/>
    </style:style>
    <style:style style:name="T30" style:family="text">
      <style:text-properties fo:font-style="normal" officeooo:rsid="002ecc4d" style:font-style-asian="normal" style:font-style-complex="normal"/>
    </style:style>
    <style:style style:name="T31" style:family="text">
      <style:text-properties fo:font-style="normal" fo:font-weight="bold" officeooo:rsid="0019b9e0" style:font-style-asian="normal" style:font-weight-asian="bold" style:font-style-complex="normal" style:font-weight-complex="bold"/>
    </style:style>
    <style:style style:name="T32" style:family="text">
      <style:text-properties fo:font-style="normal" fo:font-weight="bold" officeooo:rsid="001f1df1" style:font-style-asian="normal" style:font-weight-asian="bold" style:font-style-complex="normal" style:font-weight-complex="bold"/>
    </style:style>
    <style:style style:name="T33" style:family="text">
      <style:text-properties fo:font-style="normal" fo:font-weight="normal" officeooo:rsid="001b0b66" style:font-style-asian="normal" style:font-weight-asian="normal" style:font-style-complex="normal" style:font-weight-complex="normal"/>
    </style:style>
    <style:style style:name="T34" style:family="text">
      <style:text-properties fo:font-style="normal" fo:font-weight="normal" officeooo:rsid="001f1df1" style:font-style-asian="normal" style:font-weight-asian="normal" style:font-style-complex="normal" style:font-weight-complex="normal"/>
    </style:style>
    <style:style style:name="T35" style:family="text">
      <style:text-properties fo:font-style="normal" fo:font-weight="normal" officeooo:rsid="00298a86" style:font-style-asian="normal" style:font-weight-asian="normal" style:font-style-complex="normal" style:font-weight-complex="normal"/>
    </style:style>
    <style:style style:name="T36" style:family="text">
      <style:text-properties fo:font-style="normal" fo:font-weight="normal" officeooo:rsid="0029a4b4" style:font-style-asian="normal" style:font-weight-asian="normal" style:font-style-complex="normal" style:font-weight-complex="normal"/>
    </style:style>
    <style:style style:name="T37" style:family="text">
      <style:text-properties officeooo:rsid="001b0b66"/>
    </style:style>
    <style:style style:name="T38" style:family="text">
      <style:text-properties fo:font-weight="bold" style:font-weight-asian="bold" style:font-weight-complex="bold"/>
    </style:style>
    <style:style style:name="T39" style:family="text">
      <style:text-properties fo:font-weight="bold" officeooo:rsid="001b0b66" style:font-weight-asian="bold" style:font-weight-complex="bold"/>
    </style:style>
    <style:style style:name="T40" style:family="text">
      <style:text-properties fo:font-weight="bold" officeooo:rsid="0019b9e0" style:font-weight-asian="bold" style:font-weight-complex="bold"/>
    </style:style>
    <style:style style:name="T41" style:family="text">
      <style:text-properties fo:font-weight="bold" officeooo:rsid="001bd57c" style:font-weight-asian="bold" style:font-weight-complex="bold"/>
    </style:style>
    <style:style style:name="T42" style:family="text">
      <style:text-properties fo:font-weight="bold" officeooo:rsid="001dd3e9" style:font-weight-asian="bold" style:font-weight-complex="bold"/>
    </style:style>
    <style:style style:name="T43" style:family="text">
      <style:text-properties officeooo:rsid="001bd57c"/>
    </style:style>
    <style:style style:name="T44" style:family="text">
      <style:text-properties officeooo:rsid="001dd3e9"/>
    </style:style>
    <style:style style:name="T45" style:family="text">
      <style:text-properties officeooo:rsid="002481d2"/>
    </style:style>
    <style:style style:name="T46" style:family="text">
      <style:text-properties fo:font-size="14pt" style:font-size-asian="14pt" style:font-size-complex="14pt"/>
    </style:style>
    <style:style style:name="T47" style:family="text">
      <style:text-properties fo:font-size="14pt" officeooo:rsid="002481d2" style:font-size-asian="14pt" style:font-size-complex="14pt"/>
    </style:style>
    <style:style style:name="T48" style:family="text">
      <style:text-properties officeooo:rsid="00298a86"/>
    </style:style>
    <style:style style:name="T49" style:family="text">
      <style:text-properties fo:font-weight="normal" officeooo:rsid="0029a4b4" style:font-weight-asian="normal" style:font-weight-complex="normal"/>
    </style:style>
    <style:style style:name="T50" style:family="text">
      <style:text-properties officeooo:rsid="0029a4b4"/>
    </style:style>
    <style:style style:name="T51" style:family="text">
      <style:text-properties officeooo:rsid="002cd0e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ESSE-MITTEILUNG / Städtische Galerie ada Meiningen / <text:span text:style-name="T51">Stand 3. April 2019</text:span></text:p>
      <text:p text:style-name="P11"/>
      <text:p text:style-name="P5"><text:span text:style-name="T46">Kunstzyklus ‚BilderBerg_89_</text:span><text:span text:style-name="T47">BilderFlut</text:span><text:span text:style-name="T46">‘ geht in die zweite Runde</text:span></text:p>
      <text:p text:style-name="P12">Die Eröffnung des Kunst-Zyklus findet – nicht wie irrtümlicherweise auch in dem Meininger Tageblatt veröffentlicht – nicht im Schloss Elisabethenburg, sondern in der Städtischen Galerie ada Meiningen statt. Der kurzfristige Ortswechsel hat vor allem organisatorische Gründe.</text:p>
      <text:p text:style-name="Standard"/>
      <text:p text:style-name="P3">„<text:span text:style-name="T48">Bei einer von Beginn an geplanten Work-in-Progress Unternehmung sind auch kurzfristige Änderungen nicht ausgeschlossen. Freilich sollten ‚unfreiwillige‘ Ungereimtheiten dabei vermieden werden</text:span>!“<text:span text:style-name="T43"> </text:span>- so <text:span text:style-name="T45">der </text:span>Kurator <text:span text:style-name="T45">(Dr. Klaus Nicolai) des </text:span>bis zum 7. Oktober andauernden <text:span text:style-name="T48">Kunstprojekts</text:span> „BilderBerg_89 ...“ in und rund um Meiningen. Unter der Überschrift <text:span text:style-name="T5">30 Jahre Noch Land </text:span><text:span text:style-name="T35">nehmen</text:span><text:span text:style-name="T48"> die Macher – 21 Künstler*innen, der Kurtor sowie der Leiter der Galerie ada</text:span> nach Eröffnung des ersten Teils der spannenden ‚Bilderflut‘ <text:span text:style-name="T48">im Februar </text:span>nun einen zweiten Anlauf: </text:p>
      <text:p text:style-name="P1"/>
      <text:p text:style-name="P2">Am <text:span text:style-name="T38">Samstag, 6. April, 16 Uhr </text:span>werden behutsame ‚Bild-Interventionen‘ <text:span text:style-name="T1">nicht – wie beabsichtigt –</text:span> im Schloss Elisabethenburg, <text:span text:style-name="T37">sondern </text:span><text:span text:style-name="T39">in der Städtischen Galerie ada</text:span> <text:span text:style-name="T1">unter dem Motto </text:span><text:span text:style-name="T6">Wandel </text:span><text:span text:style-name="T11">I</text:span><text:span text:style-name="T31"> </text:span><text:span text:style-name="T33">vorgestellt</text:span><text:span text:style-name="T17">. </text:span><text:span text:style-name="T16"><text:s/></text:span><text:span text:style-name="T18">D</text:span><text:span text:style-name="T28">ie</text:span><text:span text:style-name="T18"> </text:span><text:span text:style-name="T28">in den angrenzenden</text:span><text:span text:style-name="T19"> Englischen Garten verlegte</text:span> <text:span text:style-name="T49">Installation</text:span><text:span text:style-name="T38"> </text:span><text:span text:style-name="T7">Linien</text:span><text:span text:style-name="T2"> </text:span>von Rainer Müller <text:span text:style-name="T50">ist nunmehr Bestandteil der vorgezogenen neuen ada-Ausstellung</text:span>. </text:p>
      <text:p text:style-name="P2"/>
      <text:p text:style-name="P2">Tags darauf, am <text:span text:style-name="T38">Sonntag, 7. April</text:span> um 11 Uhr <text:span text:style-name="T37">findet die</text:span> <text:span text:style-name="T38">Vernissage </text:span><text:span text:style-name="T40">der Ausstellung</text:span><text:span text:style-name="T38"> </text:span><text:span text:style-name="T6">Raum-Zeit-Fugen</text:span><text:span text:style-name="T38"> –</text:span><text:span text:style-name="T40"> </text:span><text:span text:style-name="T6">Modelle &amp; Skul</text:span><text:span text:style-name="T7">p</text:span><text:span text:style-name="T6">turen</text:span><text:span text:style-name="T1"> von Philipp Gloger, Kai Hügel und Udo Steinborn </text:span>in der <text:span text:style-name="T1">benachbarten </text:span><text:span text:style-name="T38">Gruft-Kapelle</text:span> statt. <text:span text:style-name="T43">Eine </text:span><text:span text:style-name="T41">Klang-</text:span><text:span text:style-name="T38">Performance</text:span> <text:span text:style-name="T43">unter dem Motto </text:span><text:span text:style-name="T8">Weiche Landung</text:span> <text:span text:style-name="T43">mit Nicola Hoersel, Bertram Riedel &amp; Rainer Müller wird Dimensionen von künstlerisch-spielerischer Präsenz und sakraler Umgebung ausloten.</text:span> </text:p>
      <text:p text:style-name="Standard"/>
      <text:p text:style-name="P7"><text:span text:style-name="T44">Die neue </text:span><text:span text:style-name="T42">Ausstellung </text:span><text:span text:style-name="T9">Wandel 1 in der Galerie </text:span><text:span text:style-name="T10">ada </text:span><text:span text:style-name="T20">basiert fast vollständig auf den seit Februar gezeigten Ausgangspositionen beteiligter Künstler*innen, </text:span><text:span text:style-name="T21">hebt aber</text:span><text:span text:style-name="T20"> </text:span><text:span text:style-name="T21">die</text:span><text:span text:style-name="T20"> </text:span><text:span text:style-name="T22">je </text:span><text:span text:style-name="T13">einmalige </text:span><text:span text:style-name="T14">künstlerische wie </text:span><text:span text:style-name="T13">biografische </text:span><text:span text:style-name="T12">RAUM-</text:span><text:span text:style-name="T13">ZEIT-DIMENSIONIERUNG menschlichen Daseins und </text:span><text:span text:style-name="T12">Schaffens</text:span><text:span text:style-name="T20"> </text:span><text:span text:style-name="T21">noch deutlicher hervor:</text:span><text:span text:style-name="T20"> </text:span><text:span text:style-name="T3">Wandel 1</text:span><text:span text:style-name="T21"> </text:span><text:span text:style-name="T34">verweist </text:span><text:span text:style-name="T36">mittels anderer</text:span><text:span text:style-name="T21"> Werke und deren Anordnung auf Verbindungs-, </text:span><text:span text:style-name="T28">Übergangs-</text:span><text:span text:style-name="T21"> und Bruchstellen zwischen </text:span><text:span text:style-name="T28">Gesellschaft</text:span><text:span text:style-name="T22"> und</text:span><text:span text:style-name="T21"> </text:span><text:span text:style-name="T22">menschlicher Selbstentfaltung: </text:span></text:p>
      <text:p text:style-name="P13"/>
      <text:p text:style-name="P7"><text:span text:style-name="T22">„Konkret geht </text:span><text:span text:style-name="T29">es </text:span><text:span text:style-name="T22">um Differenzen und Verbindungslinien zwischen</text:span><text:span text:style-name="T21"> </text:span><text:span text:style-name="T22">künstlerischem </text:span><text:span text:style-name="T32">Ausdruck</text:span><text:span text:style-name="T21"> und</text:span><text:span text:style-name="T4"> </text:span><text:span text:style-name="T10">Historie</text:span><text:span text:style-name="T34">. Letztere ist immer eine im ‚Nach-Hinein‘ mehr oder weniger</text:span><text:span text:style-name="T21"> faktisch unterlegte Interpretation mit </text:span><text:span text:style-name="T29">oft</text:span><text:span text:style-name="T21"> abstrakt</text:span><text:span text:style-name="T29">en</text:span><text:span text:style-name="T21"> </text:span><text:span text:style-name="T29">Über-</text:span><text:span text:style-name="T21">Begriffen wie „Diktatur“, „Freiheit“, „</text:span><text:span text:style-name="T22">Demokratie“</text:span><text:span text:style-name="T21"> oder eben „friedliche Revolution“. </text:span><text:span text:style-name="T23">Wie ‚politisch‘, ‚</text:span><text:span text:style-name="T28">populär‘</text:span><text:span text:style-name="T23"> oder auch ‚wirtschaftlich‘ lohnend kann/darf ‚Kunst‘ sein, ohne die </text:span><text:span text:style-name="T28">lebendige </text:span><text:span text:style-name="T23">menschliche Wirklichkeit aus dem Auge zu verlieren. ‘Aus dem Auge, aus dem Sinn‘ –</text:span><text:span text:style-name="T24"> </text:span><text:span text:style-name="T27">ginge dann in Richtung</text:span><text:span text:style-name="T24"> ‚Selbstverlust‘, ‚Selbst</text:span><text:span text:style-name="T28">auf</text:span><text:span text:style-name="T24">opferung‘ </text:span><text:span text:style-name="T28">oder</text:span><text:span text:style-name="T25"> pure</text:span><text:span text:style-name="T24"> ‚Selbst-Behauptung‘ </text:span><text:span text:style-name="T28">bzw.</text:span><text:span text:style-name="T26"> </text:span><text:span text:style-name="T29">hinüber in ein ‚</text:span><text:span text:style-name="T27">schlicht</text:span><text:span text:style-name="T28">-</text:span><text:span text:style-name="T27">konfortables‘</text:span><text:span text:style-name="T25"> Über-Leben</text:span><text:span text:style-name="T24"> ...</text:span><text:span text:style-name="T23">“ </text:span><text:span text:style-name="T28">(Klaus Nicolai)</text:span></text:p>
      <text:p text:style-name="P14"/>
      <text:p text:style-name="P6"><text:span text:style-name="T28">Z</text:span><text:span text:style-name="T15">wischen dem Kunst Haus Meiningen, der Meininger Festwoche und der Galerie ada sind am kommenden Wochenende Eröffnungs- und Spieltermine abgestimmt worden. Eine künftig noch engere Zusammenarbeit ist anvisiert. So wird es am Mittwoch, 10. April um 19.00 im Café Ernestiner Hof die zweite Ausgabe des Meininger Gesprächsraums mein_SALON zum Thema ‚Georg-Morgen – Theater als vernetzte interaktive Weltbühne‘ </text:span><text:span text:style-name="T29">im Kontext des Symposiums zur Festwoche </text:span><text:span text:style-name="T15">geben. Klaus Nicolai wird dort die erfolgreichen internationalen Projekte seiner Trans-Media-Akademie Hellerau (Dresden) vorstellen. <text:s/></text:span></text:p>
      <text:p text:style-name="P15"/>
      <text:p text:style-name="P6"><text:span text:style-name="T15">Dies versteht sich </text:span><text:span text:style-name="T29">vor allem </text:span><text:span text:style-name="T15">als Anregung, aktuelle Möglichkeiten körperlicher Präsenz in virtuellen Klang-Bild-Umgebungen </text:span><text:span text:style-name="T29">auszuloten. Dies besonders</text:span><text:span text:style-name="T15"> im Umfeld des Meininger Theaters </text:span><text:span text:style-name="T29">und</text:span><text:span text:style-name="T15"> der Musiksammlung im Schlossmuseum. </text:span><text:span text:style-name="T29">Auch können </text:span><text:span text:style-name="T30">künftige </text:span><text:span text:style-name="T29">Kooperationen mit</text:span><text:span text:style-name="T15"> Hochschulen und Institute</text:span><text:span text:style-name="T29">n</text:span><text:span text:style-name="T15"> </text:span><text:span text:style-name="T29">in </text:span><text:span text:style-name="T15">Schmalkalden, Ilmenau </text:span><text:span text:style-name="T29">und Weimar</text:span><text:span text:style-name="T15"> </text:span><text:span text:style-name="T29">der Gründung und Betreibung eines Meininger Labors der Künste sehr hilfreich sein</text:span><text:span text:style-name="T15">. </text:span></text:p>
      <text:p text:style-name="P16"><text:soft-page-break/></text:p>
      <text:p text:style-name="P17">Ralf-Michael Seele, Leiter Städtische Galerie ada Meiningen</text:p>
      <text:p text:style-name="P4"/>
      <text:p text:style-name="Standard">© <text:s/>Presse Städtische Galerie ada Meiningen / 27. März 2019</text:p>
      <text:p text:style-name="Standard">Kontakt</text:p>
      <text:p text:style-name="Standard">Leiter: <text:tab/><text:tab/>Ralf-Michael Seele / <text:a xlink:type="simple" xlink:href="mailto:ada@meiningen.de" office:target-frame-name="_top" xlink:show="replace" text:style-name="Internet_20_link" text:visited-style-name="Visited_20_Internet_20_Link">ada@meiningen.de</text:a> / 03693 454 650</text:p>
      <text:p text:style-name="Standard">Kurator:<text:tab/>Dr. Klaus Nicolai / <text:a xlink:type="simple" xlink:href="mailto:transklaus@gmail.de" office:target-frame-name="_top" xlink:show="replace" text:style-name="Internet_20_link" text:visited-style-name="Visited_20_Internet_20_Link">transklaus@gmail.de</text:a> / 0177-824 95 82</text:p>
      <text:p text:style-name="P9"/>
      <text:p text:style-name="P9">Weitere Infos unter:</text:p>
      <text:p text:style-name="P8"><text:a xlink:type="simple" xlink:href="http://www.ada-meiningen.de/" office:target-frame-name="_top" xlink:show="replace" text:style-name="Internet_20_link" text:visited-style-name="Visited_20_Internet_20_Link">www.ada-meiningen.de</text:a>; <text:a xlink:type="simple" xlink:href="http://www.meininger-staatstheater.de/" office:target-frame-name="_top" xlink:show="replace" text:style-name="Internet_20_link" text:visited-style-name="Visited_20_Internet_20_Link">www.meininger-staatstheater.de</text:a>; / <text:a xlink:type="simple" xlink:href="http://www.kunsthaus-meiningen.de/" office:target-frame-name="_top" xlink:show="replace" text:style-name="Internet_20_link" text:visited-style-name="Visited_20_Internet_20_Link">www.kunsthaus-meiningen.d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Linux_X86_64 LibreOffice_project/20m0$Build-2</meta:generator>
    <dc:title/>
    <meta:initial-creator>ada1</meta:initial-creator>
    <meta:creation-date>2019-03-27T11:57:00Z</meta:creation-date>
    <dc:date>2019-04-03T14:10:44.070455143</dc:date>
    <meta:editing-cycles>24</meta:editing-cycles>
    <meta:editing-duration>PT1H4M12S</meta:editing-duration>
    <meta:document-statistic meta:table-count="0" meta:image-count="0" meta:object-count="0" meta:page-count="2" meta:paragraph-count="17" meta:word-count="536" meta:character-count="4175" meta:non-whitespace-character-count="3637"/>
    <meta:template xlink:type="simple" xlink:actuate="onRequest" xlink:title="" xlink:href="../../../../../AppData/Local/Temp/19-03-27%20Ankündigung%20Eröffnungen.odt/Normal.dotm"/>
  </office:meta>
</office:document-meta>
</file>